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B1000001D32EF33C8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2.4327in" svg:y="0.0693in" svg:width="6.9252in" svg:height="4.6937in" draw:z-index="0"><draw:image xlink:href="Pictures/10000201000002B1000001D32EF33C8A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ndy Cotto</meta:initial-creator>
    <meta:creation-date>2023-08-28T16:30:32</meta:creation-date>
    <dc:date>2023-08-30T09:45:12</dc:date>
    <dc:creator>Alida Millan</dc:creator>
    <meta:editing-duration>PT12M45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